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A000000BD2BD6B38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8.172cm" svg:height="16.75cm" draw:z-index="0"><draw:image xlink:href="Pictures/10000000000000FA000000BD2BD6B38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30T08:20:19.064000000</meta:creation-date>
    <dc:date>2025-06-30T08:26:36.208000000</dc:date>
    <meta:editing-duration>PT6M1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4.1$Windows_X86_64 LibreOffice_project/e19e193f88cd6c0525a17fb7a176ed8e6a3e2aa1</meta:generator>
  </office:meta>
</office:document-meta>
</file>